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9" style:family="table-column">
      <style:table-column-properties style:column-width="1.2583in"/>
    </style:style>
    <style:style style:name="TableColumn30" style:family="table-column">
      <style:table-column-properties style:column-width="1.2583in"/>
    </style:style>
    <style:style style:name="TableColumn31" style:family="table-column">
      <style:table-column-properties style:column-width="1.9097in"/>
    </style:style>
    <style:style style:name="TableColumn32" style:family="table-column">
      <style:table-column-properties style:column-width="1.575in"/>
    </style:style>
    <style:style style:name="Table28" style:family="table">
      <style:table-properties style:width="6.001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P56" style:parent-style-name="Normalny" style:family="paragraph">
      <style:paragraph-properties fo:text-align="center"/>
      <style:text-properties style:font-name="Times New Roman"/>
    </style:style>
    <style:style style:name="P57" style:parent-style-name="Normalny" style:family="paragraph">
      <style:paragraph-properties fo:text-align="center"/>
      <style:text-properties style:font-name="Times New Roman"/>
    </style:style>
    <style:style style:name="P58" style:parent-style-name="Normalny" style:family="paragraph">
      <style:paragraph-properties fo:text-align="center"/>
      <style:text-properties style:font-name="Times New Roman"/>
    </style:style>
    <style:style style:name="P59" style:parent-style-name="Normalny" style:family="paragraph">
      <style:paragraph-properties fo:text-align="center"/>
      <style:text-properties style:font-name="Times New Roman"/>
    </style:style>
    <style:style style:name="P60" style:parent-style-name="Normalny" style:family="paragraph">
      <style:paragraph-properties fo:text-align="center"/>
      <style:text-properties style:font-name="Times New Roma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P62" style:parent-style-name="Normalny" style:family="paragraph">
      <style:paragraph-properties fo:text-align="center"/>
      <style:text-properties style:font-name="Times New Roman"/>
    </style:style>
    <style:style style:name="P63" style:parent-style-name="Normalny" style:family="paragraph">
      <style:paragraph-properties fo:text-align="center"/>
      <style:text-properties style:font-name="Times New Roman"/>
    </style:style>
    <style:style style:name="P64" style:parent-style-name="Normalny" style:family="paragraph">
      <style:paragraph-properties fo:text-align="center"/>
      <style:text-properties style:font-name="Times New Roman"/>
    </style:style>
    <style:style style:name="P65" style:parent-style-name="Normalny" style:family="paragraph">
      <style:paragraph-properties fo:text-align="center"/>
      <style:text-properties style:font-name="Times New Roman"/>
    </style:style>
    <style:style style:name="P66" style:parent-style-name="Normalny" style:family="paragraph">
      <style:paragraph-properties fo:text-align="center"/>
      <style:text-properties style:font-name="Times New Roman"/>
    </style:style>
    <style:style style:name="P67" style:parent-style-name="Normalny" style:family="paragraph">
      <style:paragraph-properties fo:text-align="center"/>
      <style:text-properties style:font-name="Times New Roman"/>
    </style:style>
    <style:style style:name="P68" style:parent-style-name="Normalny" style:family="paragraph">
      <style:paragraph-properties fo:text-align="center"/>
      <style:text-properties style:font-name="Times New Roman"/>
    </style:style>
    <style:style style:name="P69" style:parent-style-name="Normalny" style:family="paragraph">
      <style:paragraph-properties fo:text-align="center"/>
      <style:text-properties style:font-name="Times New Roman"/>
    </style:style>
    <style:style style:name="P70" style:parent-style-name="Normalny" style:family="paragraph">
      <style:paragraph-properties fo:text-align="center"/>
      <style:text-properties style:font-name="Times New Roman"/>
    </style:style>
    <style:style style:name="P71" style:parent-style-name="Normalny" style:family="paragraph">
      <style:paragraph-properties fo:text-align="center"/>
      <style:text-properties style:font-name="Times New Roman"/>
    </style:style>
    <style:style style:name="P72" style:parent-style-name="Normalny" style:family="paragraph">
      <style:paragraph-properties fo:text-align="center"/>
      <style:text-properties style:font-name="Times New Roman"/>
    </style:style>
    <style:style style:name="P7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center"/>
      <style:text-properties style:font-name="Times New Roma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center"/>
      <style:text-properties style:font-name="Times New Roman"/>
    </style:style>
    <style:style style:name="TableColumn85" style:family="table-column">
      <style:table-column-properties style:column-width="1.477in"/>
    </style:style>
    <style:style style:name="TableColumn86" style:family="table-column">
      <style:table-column-properties style:column-width="1.477in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1.4777in"/>
    </style:style>
    <style:style style:name="Table84" style:family="table">
      <style:table-properties style:width="5.909in" fo:margin-left="0in" table:align="left"/>
    </style:style>
    <style:style style:name="TableRow89" style:family="table-row">
      <style:table-row-properties style:min-row-height="0.4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764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P110" style:parent-style-name="Normalny" style:family="paragraph">
      <style:paragraph-properties fo:text-align="center"/>
      <style:text-properties style:font-name="Times New Roman"/>
    </style:style>
    <style:style style:name="P111" style:parent-style-name="Normalny" style:family="paragraph">
      <style:paragraph-properties fo:text-align="center"/>
      <style:text-properties style:font-name="Times New Roma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center"/>
      <style:text-properties style:font-name="Times New Roman"/>
    </style:style>
    <style:style style:name="P115" style:parent-style-name="Normalny" style:family="paragraph">
      <style:paragraph-properties fo:text-align="center"/>
      <style:text-properties style:font-name="Times New Roman"/>
    </style:style>
    <style:style style:name="P116" style:parent-style-name="Normalny" style:family="paragraph">
      <style:paragraph-properties fo:text-align="center"/>
      <style:text-properties style:font-name="Times New Roman"/>
    </style:style>
    <style:style style:name="P117" style:parent-style-name="Normalny" style:family="paragraph">
      <style:paragraph-properties fo:text-align="center"/>
      <style:text-properties style:font-name="Times New Roman"/>
    </style:style>
    <style:style style:name="P118" style:parent-style-name="Normalny" style:family="paragraph">
      <style:paragraph-properties fo:text-align="center"/>
      <style:text-properties style:font-name="Times New Roman"/>
    </style:style>
    <style:style style:name="P119" style:parent-style-name="Normalny" style:family="paragraph">
      <style:paragraph-properties fo:text-align="center"/>
      <style:text-properties style:font-name="Times New Roman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P121" style:parent-style-name="Normalny" style:family="paragraph">
      <style:paragraph-properties fo:text-align="center"/>
      <style:text-properties style:font-name="Times New Roman"/>
    </style:style>
    <style:style style:name="P122" style:parent-style-name="Normalny" style:family="paragraph">
      <style:paragraph-properties fo:text-align="center"/>
      <style:text-properties style:font-name="Times New Roman"/>
    </style:style>
    <style:style style:name="P123" style:parent-style-name="Normalny" style:family="paragraph">
      <style:text-properties style:font-name="Times New Roman"/>
    </style:style>
    <style:style style:name="P124" style:parent-style-name="Normalny" style:family="paragraph">
      <style:paragraph-properties fo:text-align="end"/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INFORMACJA O WYBORZE NAJKORZYSTNIEJSZEJ OFERTY</text:p>
      <text:p text:style-name="P2">ZAMAWIAJĄCY:<text:s/><text:line-break/>Parafia pw. Najświętszej Maryi Panny Królowej Polski, 37-500 Jarosław, ul. 3 Maja 12</text:p>
      <text:p text:style-name="P3"/>
      <text:p text:style-name="P4">INFORMUJE O ROZSTRZYGNIĘCIU<text:s/>POSTĘPOWANIA PN.:</text:p>
      <text:p text:style-name="P5">„Remont budynku plebani Parafii Rzymsko-Katolickiej<text:s/><text:line-break/>pw. Najświętszej Maryi Panny Królowej Polski”</text:p>
      <text:p text:style-name="P6"/>
      <text:p text:style-name="P7">Zamawiający informuje, że dokonuje rozstrzygnięcia postępowania o udzielnie zamówienia publicznego na wykonanie zadania pn. „Remont budynku plebani Parafii Rzymsko-Katolickiej pw. Najświętszej Maryi Panny Królowej Polski”</text:p>
      <text:p text:style-name="P8">Oferta Wykonawcy:<text:s/><text:bookmark-start text:name="_Hlk199150236"/>Firma Remontowo-Budowlana Mirosław Piątek, Mirocin 379, 37-200 Przeworsk<text:bookmark-end text:name="_Hlk199150236"/>, NIP: 7941734175, REGON: 180701763 spełnia wymagania określone z „ZO”,<text:s/><text:line-break/>a tym samym jego oferta nie została odrzucona.<text:s/></text:p>
      <text:p text:style-name="P9">Oferta Wykonawcy uzyskała 200 punktów, od każdego z członków Zespołu oceniającego<text:s/></text:p>
      <text:p text:style-name="P10">- Kryterium oceny oferty w zakresie ceny w zakresie ceny - 100 punktów <text:s/></text:p>
      <text:p text:style-name="P11">Łączna liczba punktów, którą otrzymał wykonawca Firma Remontowo- Budowlana Mirosław Piątek wynosi 200. Stanowi ona sumę punktów przyznanych przez poszczególnych członków Zespołu oceniającego uczestniczących w postępowaniu (2 osoby).</text:p>
      <text:p text:style-name="P12">Wykonawca - Firma Remontowo- Budowlana Mirosław Piątek zaoferował wykonanie przedmiotowego zamówienia za łączną cenę 266 642,20 złotych brutto<text:s/><text:line-break/>(słownie: dwieście sześćdziesiąt sześć tysięcy sześćset czterdzieści dwa złote 20/100)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Załącznik Nr 1</text:p>
      <text:p text:style-name="P25"/>
      <text:p text:style-name="P26">ZESTAWIENIE ZAWIERAJĄCE OKREŚLENIE ZŁOŻONEJ OFERTY<text:s/><text:line-break/>ORAZ STRESZCZENIE JEJ OCENY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NAZWA WYKONAWCY</text:p>
          </table:table-cell>
          <table:table-cell table:style-name="TableCell38">
            <text:p text:style-name="P39">CENNA BRUTTO <text:s/></text:p>
          </table:table-cell>
          <table:table-cell table:style-name="TableCell40">
            <text:p text:style-name="P41">ILOŚĆ PUNKTÓW OD WSZYSTKICH CZŁONKÓW ZESPOŁU<text:s/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Firma Remontowo- Budowlana Mirosław Piątek</text:span></text:p>
          </table:table-cell>
          <table:table-cell table:style-name="TableCell48">
            <text:p text:style-name="P49">266 642,20 złotych brutto <text:s/></text:p>
            <text:p text:style-name="P50"/>
          </table:table-cell>
          <table:table-cell table:style-name="TableCell51">
            <text:p text:style-name="P52">200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INFORMACJA Z OTWARCIA OFERT</text:p>
      <text:p text:style-name="P74">Dotyczy: postepowania o udzielenie zamówienia<text:s/>publicznego na realizację zadania<text:s/><text:line-break/>pn. „Remont budynku plebani Parafii Rzymsko-Katolickiej pw. Najświętszej Maryi Panny Królowej Polski”</text:p>
      <text:p text:style-name="P75"/>
      <text:p text:style-name="P76"><text:span text:style-name="T77">W dniu 17.05.2025 r. o godz. 09:15 w budynku plebani odbyło się otwarcie oferty złożonej<text:s/></text:span><text:span text:style-name="T78"><text:line-break/></text:span><text:span text:style-name="T79">w postępowaniu o udzielenie</text:span><text:span text:style-name="T80"><text:s/>zamówienia publicznego na realizację zadania<text:s/></text:span><text:span text:style-name="T81"><text:line-break/></text:span><text:span text:style-name="T82">pn. „Remont budynku plebani Parafii Rzymsko-Katolickiej pw. Najświętszej Maryi Panny Królowej Polski”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.P.</text:p>
          </table:table-cell>
          <table:table-cell table:style-name="TableCell92">
            <text:p text:style-name="P93">NAZWA WYKONAWCY</text:p>
          </table:table-cell>
          <table:table-cell table:style-name="TableCell94">
            <text:p text:style-name="P95">CENNA BRUTTO <text:s/></text:p>
          </table:table-cell>
          <table:table-cell table:style-name="TableCell96">
            <text:p text:style-name="P97">DATA ZŁOŻENIA OFERTY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Firma Remontowo- Budowlana Mirosław Piątek</text:span></text:p>
          </table:table-cell>
          <table:table-cell table:style-name="TableCell104">
            <text:p text:style-name="P105">266 642,20 złotych brutto <text:s/></text:p>
            <text:p text:style-name="P106"/>
          </table:table-cell>
          <table:table-cell table:style-name="TableCell107">
            <text:p text:style-name="P108"><text:s/>16.05.2025<text:s/><text:line-break/>godz. 13.25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ny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mp-kp@wp.pl</meta:initial-creator>
    <dc:creator>User</dc:creator>
    <meta:creation-date>2025-05-28T11:28:00Z</meta:creation-date>
    <dc:date>2025-05-29T06:55:00Z</dc:date>
    <meta:print-date>2025-05-28T09:31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27" meta:character-count="2290" meta:row-count="16" meta:non-whitespace-character-count="1967"/>
  </office:meta>
</office:document-meta>
</file>